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serif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212529" style:font-name="system-ui" fo:font-size="21pt" fo:letter-spacing="normal" fo:font-style="normal" fo:font-weight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12529" style:font-name="Times New Roman" fo:font-size="14pt" fo:letter-spacing="normal" style:font-size-asian="14pt" style:font-size-complex="14pt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12529" style:font-name="Times New Roman" fo:font-size="14pt" fo:letter-spacing="normal" style:font-size-asian="14pt" style:font-size-complex="14pt" loext:padding="0cm" loext:border="non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T1" style:family="text">
      <style:text-properties fo:font-variant="normal" fo:text-transform="none" fo:color="#000000" style:font-name="Georgia" fo:font-size="9.60000038146973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000000" fo:font-size="9.60000038146973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000000" style:font-name="Times New Roman" fo:font-size="9.60000038146973pt" fo:letter-spacing="normal" fo:font-style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0000ff" style:font-name="Georgia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0000ff" style:font-name="Georgia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8" style:family="text">
      <style:text-properties fo:font-variant="normal" fo:text-transform="none" fo:color="#0000ff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0000ff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10" style:family="text">
      <style:text-properties fo:font-variant="normal" fo:text-transform="none" fo:color="#0000ff" style:font-name="Times New Roman" fo:font-size="9.60000038146973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0000ff" style:font-name="Times New Roman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  <style:style style:name="T12" style:family="text">
      <style:text-properties fo:font-variant="normal" fo:text-transform="none" fo:color="#0000ff" style:font-name="Times New Roman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0000ff" style:font-name="Times New Roman" fo:letter-spacing="normal" fo:font-style="normal" style:text-underline-style="solid" style:text-underline-width="auto" style:text-underline-color="font-color" fo:font-weight="normal" loext:padding="0cm" loext:border="none"/>
    </style:style>
    <style:style style:name="T14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16" style:family="text">
      <style:text-properties fo:font-variant="normal" fo:text-transform="none" fo:color="#212529" style:font-name="Georgia" fo:font-size="9.60000038146973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212529" fo:font-size="9.60000038146973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212529" style:font-name="Times New Roman" fo:font-size="9.60000038146973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212529" style:font-name="Times New Roman" fo:letter-spacing="normal" fo:font-style="normal" fo:font-weight="normal" loext:padding="0cm" loext:border="none"/>
    </style:style>
    <style:style style:name="T20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б особенностях применения специального налогового режима</text:h>
      <text:p text:style-name="P8">ЧТО ТАКОЕ «НАЛОГ НА ПРОФЕССИОНАЛЬНЫЙ ДОХОД»</text:p>
      <text:p text:style-name="P3"> </text:p>
      <text:p text:style-name="P5">Налог на профессиональный доход — это специальный налоговый режим для самозанятых граждан, который можно применять с 2019 года. Действовать этот режим будет в течение 10 лет. Эксперимент по установлению специального налогового режима проводится на всей территории РФ.</text:p>
      <text:p text:style-name="P5">Переход на специальный налоговый режим осуществляется добровольно. У налогоплательщиков, которые не перейдут на этот налоговый режим, остается обязанность платить налоги с учетом других систем налогообложения, которые они применяют в обычном порядке. Физические лица и индивидуальные предприниматели, перешедшие на специальный налоговый режим (самозанятые), могут платить с доходов от самостоятельной деятельности налог по льготной ставке — 4 или 6%. Это позволяет легально вести бизнес и получать доход от подработок без рисков получения штрафа за незаконную предпринимательскую деятельность.</text:p>
      <text:p text:style-name="P4"> </text:p>
      <text:p text:style-name="P6">КАК СТАТЬ НАЛОГОПЛАТЕЛЬЩИКОМ НАЛОГА НА ПРОФЕССИОНАЛЬНЫЙ ДОХОД</text:p>
      <text:p text:style-name="P5">Чтобы использовать специальный налоговый режим, нужно пройти регистрацию и получить подтверждение. Без регистрации применение налогового режима и формирование чеков невозможно.</text:p>
      <text:p text:style-name="P5">Регистрация в приложении "Мой налог" занимает несколько минут. Заполнять заявление на бумаге и посещать инспекцию не нужно. Доступны несколько способов:</text:p>
      <text:p text:style-name="P5">с использованием паспорта для сканирования и проверки, а также фотографии, которую можно сделать прямо на камеру смартфона;</text:p>
      <text:p text:style-name="P5">c использованием ИНН и пароля, которые используются для доступа в Личный кабинет налогоплательщика – физического лица на сайте nalog.ru;</text:p>
      <text:p text:style-name="P5">с помощью учетной записи Единого портала государственных и муниципальных услуг.</text:p>
      <text:p text:style-name="P7"><text:soft-page-break/><text:span text:style-name="T5">Также налогоплательщик может зарегистрироваться, обратившись в </text:span><text:a xlink:type="simple" xlink:href="https://npd.nalog.ru/credit-orgs/" office:target-frame-name="blank" xlink:show="replace" text:style-name="Internet_20_link" text:visited-style-name="Visited_20_Internet_20_Link"><text:span text:style-name="T14">уполномоченные банки</text:span></text:a><text:span text:style-name="T5">, а при отсутствии смартфона - работать через </text:span><text:a xlink:type="simple" xlink:href="https://lknpd.nalog.ru/auth/login" office:target-frame-name="blank" xlink:show="replace" text:style-name="Internet_20_link" text:visited-style-name="Visited_20_Internet_20_Link"><text:span text:style-name="T14">веб-версию приложения «Мой налог»</text:span></text:a><text:span text:style-name="T5">.</text:span></text:p>
      <text:p text:style-name="P5">Способы регистрации:</text:p>
      <text:p text:style-name="P7"><text:span text:style-name="T20">Бесплатное мобильное приложение «</text:span><text:a xlink:type="simple" xlink:href="https://npd.nalog.ru/app/" text:style-name="Internet_20_link" text:visited-style-name="Visited_20_Internet_20_Link"><text:span text:style-name="T15">Мой налог</text:span></text:a><text:span text:style-name="T20">»</text:span></text:p>
      <text:p text:style-name="P7"><text:a xlink:type="simple" xlink:href="https://lknpd.nalog.ru/auth/login" text:style-name="Internet_20_link" text:visited-style-name="Visited_20_Internet_20_Link"><text:span text:style-name="T15">Кабинет налогоплательщика</text:span></text:a><text:span text:style-name="T20"> «Налога на профессиональный доход» на сайте ФНС России</text:span></text:p>
      <text:p text:style-name="P7"><text:a xlink:type="simple" xlink:href="https://npd.nalog.ru/credit-orgs/" text:style-name="Internet_20_link" text:visited-style-name="Visited_20_Internet_20_Link"><text:span text:style-name="T15">Уполномоченные банки</text:span></text:a></text:p>
      <text:p text:style-name="P5">С помощью учетной записи Единого портала государственных и муниципальных услуг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serif"/>
    <style:font-face style:name="Mangal1" svg:font-family="Mang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5T15:48:18.483000000</dc:date>
    <meta:editing-duration>PT1M39S</meta:editing-duration>
    <meta:editing-cycles>1</meta:editing-cycles>
    <meta:document-statistic meta:table-count="0" meta:image-count="0" meta:object-count="0" meta:page-count="2" meta:paragraph-count="18" meta:word-count="262" meta:character-count="2093" meta:non-whitespace-character-count="1842"/>
  </office:meta>
</office:document-meta>
</file>